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style:line-height-at-least="0.176cm" fo:text-align="justify" style:justify-single-word="false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letter-spacing="-0.004cm" style:text-underline-style="none" fo:font-weight="normal" style:font-size-asian="8.75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style:text-underline-style="none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text-underline-style="none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letter-spacing="-0.005cm" style:font-name-asian="Times New Roman" style:font-name-complex="Times New Roman"/>
    </style:style>
    <style:style style:name="T16" style:family="text">
      <style:text-properties style:font-name="Times New Roman" fo:letter-spacing="-0.005cm" style:font-name-complex="Times New Roman"/>
    </style:style>
    <style:style style:name="T17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etter-spacing="-0.005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sprzedaż nieruchomości</text:p>
      <text:p text:style-name="P1">położonej w Wierzycach</text:p>
      <text:p text:style-name="P1"/>
      <text:p text:style-name="P1"/>
      <text:p text:style-name="P6"><text:span text:style-name="T1"><text:s text:c="6"/></text:span><text:span text:style-name="T23">Na podstawie <text:s/></text:span><text:span text:style-name="T2">§</text:span><text:span text:style-name="T9">12 rozporządzenia Rady Ministrów z dnia 14 września 2004 r. w sprawie sposobu i trybu przeprowadzania przetargów oraz rokowań na zbycie nieruchomości (Dz.U. Z 2014r., poz.1490 z późn. zm.) </text:span><text:span text:style-name="T12">Wójt Gminy Łubowo informuje</text:span><text:span text:style-name="T17">, że:</text:span></text:p>
      <text:p text:style-name="P5"/>
      <text:p text:style-name="P7"><text:span text:style-name="T17">w dniu 23 sierpnia 2016 r. o godz. 11</text:span><text:span text:style-name="T22">00</text:span><text:span text:style-name="T17"> <text:s/>w siedzibie Urzędu Gminy w Łubowie odbył się </text:span><text:span text:style-name="T19">I przetarg ustny nieograniczony na sprzedaż</text:span><text:span text:style-name="T17">: </text:span></text:p>
      <text:list xml:id="list29402007" text:style-name="L1">
        <text:list-header>
          <text:p text:style-name="P11"><text:span text:style-name="T24">Lokal użytkowy nr 4 położony w Wierzycach na Osiedlu Olchowym nr 7 o powierzchni użytkowej 69,60 m</text:span><text:span text:style-name="T13">² </text:span><text:span text:style-name="T14">(</text:span><text:span text:style-name="T13">lokal składa się z</text:span><text:span text:style-name="T14">:</text:span><text:span text:style-name="T13"> </text:span><text:span text:style-name="T14">świetlicy,</text:span><text:span text:style-name="T13"> </text:span><text:span text:style-name="T14">wc,</text:span><text:span text:style-name="T13"> </text:span><text:span text:style-name="T14">łazienki,</text:span><text:span text:style-name="T13"> </text:span><text:span text:style-name="T14">korytarza),</text:span><text:span text:style-name="T13"> </text:span><text:span text:style-name="T14">do</text:span><text:span text:style-name="T13"> którego </text:span><text:span text:style-name="T14">przynależy</text:span><text:span text:style-name="T13"> kotłownia o powierzchni 9,20 m</text:span><text:span text:style-name="T3">².</text:span><text:span text:style-name="T4"> </text:span></text:p>
          <text:p text:style-name="P12"><text:span text:style-name="T6">Udział</text:span><text:span text:style-name="T7"> </text:span><text:span text:style-name="T8">nieruchomości</text:span><text:span text:style-name="T7"> </text:span><text:span text:style-name="T8">lokalowej</text:span><text:span text:style-name="T7"> </text:span><text:span text:style-name="T8">oraz</text:span><text:span text:style-name="T7"> </text:span><text:span text:style-name="T8">częściach</text:span><text:span text:style-name="T7"> </text:span><text:span text:style-name="T8">wspólnych</text:span><text:span text:style-name="T7"> </text:span><text:span text:style-name="T8">budynku</text:span><text:span text:style-name="T7"> </text:span><text:span text:style-name="T8">wraz</text:span><text:span text:style-name="T7"> </text:span><text:span text:style-name="T8">z</text:span><text:span text:style-name="T7"> </text:span><text:span text:style-name="T8">udziałem</text:span><text:span text:style-name="T7"> </text:span><text:span text:style-name="T8">w</text:span><text:span text:style-name="T7"> </text:span><text:span text:style-name="T8">gruncie</text:span><text:span text:style-name="T7"> </text:span><text:span text:style-name="T8">wynosi:</text:span><text:span text:style-name="T7"> </text:span><text:span text:style-name="T3">788/3671</text:span><text:span text:style-name="T4"> </text:span><text:span text:style-name="T5">części</text:span><text:span text:style-name="T6">.</text:span></text:p>
          <text:p text:style-name="P11"><text:span text:style-name="T20">Sprzedaż lokalu użytkowego następuje wraz z udziałem w części </text:span><text:span text:style-name="T21">788/3671 </text:span><text:span text:style-name="T20">w prawie wieczystego użytkowania na okres </text:span><text:span text:style-name="T21"><text:s/>do dnia 18 listopada 2108 r. </text:span><text:span text:style-name="T20"><text:s/>w gruncie, tj. w działce o nr ewid.</text:span><text:span text:style-name="T21"> 168/4 </text:span><text:span text:style-name="T20">o powierzchni</text:span><text:span text:style-name="T21"> 0,41.84 ha</text:span><text:span text:style-name="T20">, zapisanej w księdze wieczystej KW nr </text:span><text:span text:style-name="T21">PO1G/00072042/6</text:span><text:span text:style-name="T20"> (bez obciążeń) w Sądzie Rejonowym w Gnieźnie.</text:span></text:p>
        </text:list-header>
      </text:list>
      <text:p text:style-name="P4">Cenę wywoławczą za lokal użytkowy w wysokości<text:span text:style-name="T25"> 18.200,00 zł brutto.</text:span> </text:p>
      <text:list xml:id="list29399714" text:style-name="L2">
        <text:list-header>
          <text:p text:style-name="P13"><text:span text:style-name="T10">Wartość udziału w gruncie wynosi:</text:span><text:span text:style-name="T11"> 25.500,00 zł </text:span></text:p>
          <text:p text:style-name="P18"><text:span text:style-name="T15">Pierwsza </text:span><text:span text:style-name="T16">opłata</text:span><text:span text:style-name="T15"> </text:span><text:span text:style-name="T16">za</text:span><text:span text:style-name="T15"> </text:span><text:span text:style-name="T16">wieczyste</text:span><text:span text:style-name="T15"> </text:span><text:span text:style-name="T16">użytkowanie</text:span><text:span text:style-name="T15"> <text:s/></text:span><text:span text:style-name="T16">wynosi</text:span><text:span text:style-name="T15"> </text:span><text:span text:style-name="T16">25</text:span><text:span text:style-name="T15"> </text:span><text:span text:style-name="T16">%</text:span><text:span text:style-name="T15"> </text:span><text:span text:style-name="T16">ceny</text:span><text:span text:style-name="T15"> </text:span><text:span text:style-name="T16">gruntu,</text:span><text:span text:style-name="T15"> <text:s/></text:span><text:span text:style-name="T16">natomiast</text:span><text:span text:style-name="T15"> </text:span><text:span text:style-name="T16">opłaty</text:span><text:span text:style-name="T15"> </text:span><text:span text:style-name="T16">roczne</text:span><text:span text:style-name="T15"> </text:span><text:span text:style-name="T16">w</text:span><text:span text:style-name="T15"> </text:span><text:span text:style-name="T16">wysokości</text:span><text:span text:style-name="T15"> </text:span><text:span text:style-name="T16">3%</text:span><text:span text:style-name="T15"> </text:span><text:span text:style-name="T16">ceny</text:span><text:span text:style-name="T15"> </text:span><text:span text:style-name="T16">gruntu</text:span><text:span text:style-name="T15"> </text:span><text:span text:style-name="T16">płatne</text:span><text:span text:style-name="T15"> </text:span><text:span text:style-name="T16">do</text:span><text:span text:style-name="T15"> </text:span><text:span text:style-name="T16">dnia</text:span><text:span text:style-name="T15"> </text:span><text:span text:style-name="T16">31.03</text:span><text:span text:style-name="T15"> </text:span><text:span text:style-name="T16">każdego</text:span><text:span text:style-name="T15"> </text:span><text:span text:style-name="T16">roku,</text:span><text:span text:style-name="T15"> </text:span><text:span text:style-name="T16">wzrosną</text:span><text:span text:style-name="T15"> </text:span><text:span text:style-name="T16">one</text:span><text:span text:style-name="T15"> </text:span><text:span text:style-name="T16">proporcjonalnie</text:span><text:span text:style-name="T15"> </text:span><text:span text:style-name="T16">do</text:span><text:span text:style-name="T15"> </text:span><text:span text:style-name="T16">wzrostu</text:span><text:span text:style-name="T15"> </text:span><text:span text:style-name="T16">ceny</text:span><text:span text:style-name="T15"> </text:span><text:span text:style-name="T16">lokalu</text:span><text:span text:style-name="T15"> </text:span><text:span text:style-name="T16">w</text:span><text:span text:style-name="T15"> </text:span><text:span text:style-name="T16">przetargu.</text:span><text:span text:style-name="T15"> </text:span><text:span text:style-name="T16">Do</text:span><text:span text:style-name="T15"> </text:span><text:span text:style-name="T16">pierwszej</text:span><text:span text:style-name="T15"> </text:span><text:span text:style-name="T16">opłaty</text:span><text:span text:style-name="T15"> </text:span><text:span text:style-name="T16">za</text:span><text:span text:style-name="T15"> </text:span><text:span text:style-name="T16">wieczyste</text:span><text:span text:style-name="T15"> </text:span><text:span text:style-name="T16">użytkowanie</text:span><text:span text:style-name="T15"> </text:span><text:span text:style-name="T16">i</text:span><text:span text:style-name="T15"> </text:span><text:span text:style-name="T16">do</text:span><text:span text:style-name="T15"> </text:span><text:span text:style-name="T16">opłat</text:span><text:span text:style-name="T15"> </text:span><text:span text:style-name="T16">rocznych</text:span><text:span text:style-name="T15"> </text:span><text:span text:style-name="T16">będzie</text:span><text:span text:style-name="T15"> </text:span><text:span text:style-name="T16">doliczony</text:span><text:span text:style-name="T15"> </text:span><text:span text:style-name="T16">podatek</text:span><text:span text:style-name="T15"> </text:span><text:span text:style-name="T16">Vat</text:span><text:span text:style-name="T15"> </text:span><text:span text:style-name="T16">w</text:span><text:span text:style-name="T15"> </text:span><text:span text:style-name="T16">wysokości</text:span><text:span text:style-name="T15"> </text:span><text:span text:style-name="T16">23%.</text:span></text:p>
        </text:list-header>
      </text:list>
      <text:list xml:id="list29402687" text:style-name="WW8Num1">
        <text:list-header>
          <text:p text:style-name="P14"/>
          <text:p text:style-name="P15">W wymaganym terminie, tj. do dnia 19.08.2016 r. wadium wpłaciła 1 osoba, i tym samym została dopuszczona do uczestnictwa w przetargu. </text:p>
          <text:p text:style-name="P17"/>
          <text:p text:style-name="P14">Osoby niedopuszczone do przetargu: brak.</text:p>
          <text:p text:style-name="P14">W przetargu nikt nie uczestniczył.</text:p>
          <text:p text:style-name="P16">Przetarg zakończył się wynikiem negatywnym, z powodu braku chętnych na kupno przedmiotowej nieruchomości .</text:p>
        </text:list-header>
      </text:list>
      <text:p text:style-name="P9"/>
      <text:p text:style-name="P10"><text:span text:style-name="T18">Podano do publicznej wiadomości, poprzez wywieszenie na tablicy ogłoszeń w Urzędzie Gminy Łubowo na okres 7 dn</text:span>i oraz na stronie internetowej Urzędu Gminy Łubowo.</text:p>
      <text:p text:style-name="P8"/>
      <text:p text:style-name="P3">Łubowo, dnia 23.08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6-08-24T09:22:56.75</dc:date>
    <meta:editing-duration>PT1H14M28S</meta:editing-duration>
    <meta:editing-cycles>7</meta:editing-cycles>
    <meta:generator>OpenOfficePL_Standard/2012$Win32 LibreOffice_project/340m1$Build-502</meta:generator>
    <meta:print-date>2016-08-23T14:22:07.83</meta:print-date>
    <meta:document-statistic meta:table-count="0" meta:image-count="0" meta:object-count="0" meta:page-count="1" meta:paragraph-count="17" meta:word-count="312" meta:character-count="2067" meta:non-whitespace-character-count="1756"/>
  </office:meta>
</office:document-meta>
</file>